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paragraph-rsid="0012ab70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25eaa" style:font-weight-asian="normal" style:font-weight-complex="normal"/>
    </style:style>
    <style:style style:name="T6" style:family="text">
      <style:text-properties fo:font-weight="normal" officeooo:rsid="0012ab7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ab70" style:font-size-asian="14pt" style:font-size-complex="16pt"/>
    </style:style>
    <style:style style:name="T9" style:family="text">
      <style:text-properties fo:font-size="16pt" officeooo:rsid="0013a907" style:font-size-asian="14pt" style:font-size-complex="16pt"/>
    </style:style>
    <style:style style:name="T10" style:family="text">
      <style:text-properties officeooo:rsid="0013a907"/>
    </style:style>
    <style:style style:name="T11" style:family="text">
      <style:text-properties fo:language="es" fo:country="AR" officeooo:rsid="0012ab70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8">120</text:span><text:span text:style-name="T9">9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<text:span text:style-name="T11">Autorizar la utilización del recinto de esta Honorable </text:span>Cámara, a fin de permitir el desarrollo de la Ceremonia Anual de Nominación, diplomatura y entrega de las preseas correspondientes, a los nuevos académicos designados en el ejercicio 2018, de la Academia de Ciencias Médicas de Santa Fe, el día 24 de mayo del corriente año.</text:p>
      <text:p text:style-name="P11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0">2</text:span>.-</text:p></table:table-cell></table:table-row></table:table></draw:text-box></draw:frame>Autorizar a la Secretaría Administrativa a efectuar las erogaciones que resulten pertinentes para la realización.</text:p>
      <text:p text:style-name="P10"/>
      <text:p text:style-name="P10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10">3</text:span>.-</text:p></table:table-cell></table:table-row></table:table></draw:text-box></draw:frame>Encomendar todo lo atinente a la organización, <text:span text:style-name="T11">convocatoria y coordinación de la actividad a la Dirección General de Ceremonial y Protocolo, y lo relativo a su difusión a la Dirección General de Prensa.</text:span>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0">4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11</text:span><text:span text:style-name="T4"> de </text:span><text:span text:style-name="T6">abril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1"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1:01:59.017093952</dc:date>
    <meta:print-date>2019-04-12T12:00:11.354499917</meta:print-date>
    <meta:editing-cycles>46</meta:editing-cycles>
    <meta:editing-duration>PT1H10M2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48" meta:character-count="924" meta:non-whitespace-character-count="759"/>
  </office:meta>
</office:document-meta>
</file>